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4996c" officeooo:paragraph-rsid="00198dff" style:font-size-asian="9.60000038146973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2c1a7" officeooo:paragraph-rsid="0012c1a7" style:font-size-asian="9.60000038146973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a8692" officeooo:paragraph-rsid="000cf43a" style:font-size-asian="9.60000038146973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cf43a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cf43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00697"/>
    </style:style>
    <style:style style:name="P1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200697"/>
    </style:style>
    <style:style style:name="P15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weight="bold" officeooo:paragraph-rsid="000cf43a" style:font-weight-asian="bold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MT" fo:font-size="11pt" fo:font-weight="normal" officeooo:rsid="0014996c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1pt" officeooo:paragraph-rsid="00200697" style:font-size-asian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4pt" officeooo:paragraph-rsid="00200697" style:font-size-asian="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-BoldMT" fo:font-size="11pt" fo:font-weight="bold" officeooo:rsid="0014996c" officeooo:paragraph-rsid="000cf43a" style:font-size-asian="11pt" style:font-weight-asian="bold" style:font-name-complex="Verdana" style:font-size-complex="11pt" style:font-weight-complex="bold"/>
    </style:style>
    <style:style style:name="P20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paragraph-rsid="00198dff"/>
    </style:style>
    <style:style style:name="P21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rsid="00225de6" officeooo:paragraph-rsid="00225de6"/>
    </style:style>
    <style:style style:name="T1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2" style:family="text">
      <style:text-properties style:font-name="Verdana" fo:font-size="11pt" fo:font-weight="bold" style:font-size-asian="9.60000038146973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4996c" style:font-size-asian="9.60000038146973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a8692" style:font-size-asian="9.60000038146973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9e4f8" style:font-size-asian="9.60000038146973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c685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4d60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7384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0e15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069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2304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5649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0c1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9bccf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9e4f8" style:font-size-asian="11pt" style:font-weight-asian="normal" style:font-name-complex="Verdana" style:font-size-complex="11pt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font-style="normal" fo:font-weight="normal" officeooo:rsid="001a6e4c" style:font-size-asian="11pt" style:font-weight-asian="normal" style:font-name-complex="Verdana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01c77d3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200697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1c77d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2006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1a6e4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style:font-name="Arial-BoldMT" fo:font-size="11pt" fo:font-weight="bold" officeooo:rsid="0014996c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Arial-BoldMT" fo:font-size="11pt" fo:font-weight="bold" style:font-size-asian="11pt" style:font-weight-asian="bold" style:font-weight-complex="bold"/>
    </style:style>
    <style:style style:name="T26" style:family="text">
      <style:text-properties style:font-name="Arial-BoldMT" fo:font-size="11pt" style:font-size-asian="11pt"/>
    </style:style>
    <style:style style:name="T27" style:family="text">
      <style:text-properties style:font-name="ArialMT" fo:font-size="11pt" style:font-size-asian="11pt"/>
    </style:style>
    <style:style style:name="T28" style:family="text">
      <style:text-properties style:font-name="ArialMT" fo:font-size="11pt" officeooo:rsid="00200697" style:font-size-asian="11pt"/>
    </style:style>
    <style:style style:name="T29" style:family="text">
      <style:text-properties style:font-name="ArialMT" fo:font-size="12pt" fo:font-weight="normal" officeooo:rsid="0014996c" style:font-size-asian="12pt" style:font-weight-asian="normal" style:font-name-complex="Verdana" style:font-size-complex="11pt" style:font-weight-complex="normal"/>
    </style:style>
    <style:style style:name="T30" style:family="text">
      <style:text-properties style:font-name="ArialMT" fo:font-size="4pt" style:font-size-asian="4pt"/>
    </style:style>
    <style:style style:name="T31" style:family="text">
      <style:text-properties style:use-window-font-color="true" style:font-name="Verdana" fo:font-size="11pt" fo:language="es" fo:country="SV" fo:font-weight="normal" officeooo:rsid="0017384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" fo:font-size="11pt" fo:language="es" fo:country="SV" fo:font-weight="normal" officeooo:rsid="0015649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style:use-window-font-color="true" style:font-name="Verdana" fo:font-size="11pt" fo:language="es" fo:country="SV" fo:font-weight="normal" officeooo:rsid="001a6e4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" fo:font-size="11pt" fo:language="es" fo:country="SV" fo:font-weight="normal" officeooo:rsid="0019e4f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style:use-window-font-color="true" style:font-name="Verdana" fo:font-size="11pt" fo:language="es" fo:country="SV" fo:font-weight="normal" officeooo:rsid="0015345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style:use-window-font-color="true" style:font-name="Verdana" fo:font-size="11pt" fo:language="es" fo:country="SV" fo:font-weight="normal" officeooo:rsid="002006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style:use-window-font-color="true" style:font-name="Verdana" fo:font-size="11pt" fo:language="es" fo:country="SV" fo:font-weight="bold" officeooo:rsid="0013f2d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19e40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10e15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bold" officeooo:rsid="001e539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1pt" fo:language="es" fo:country="SV" fo:font-weight="bold" officeooo:rsid="002006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2" style:family="text">
      <style:text-properties style:use-window-font-color="true" style:font-name="Verdana" fo:font-size="11pt" fo:language="es" fo:country="SV" fo:font-weight="bold" officeooo:rsid="0019e4f8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3" style:family="text">
      <style:text-properties style:use-window-font-color="true" style:font-name="Verdana" fo:font-size="11pt" fo:language="es" fo:country="SV" fo:font-weight="bold" officeooo:rsid="001a8692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4" style:family="text">
      <style:text-properties style:use-window-font-color="true" style:font-name="Verdana" fo:font-size="11pt" fo:language="es" fo:country="SV" fo:font-weight="bold" officeooo:rsid="00200697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5" style:family="text">
      <style:text-properties style:use-window-font-color="true" style:font-name="Arial-BoldMT" fo:font-size="11pt" fo:language="es" fo:country="SV" fo:font-weight="bold" officeooo:rsid="002006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6" style:family="text">
      <style:text-properties style:use-window-font-color="true" style:font-name="ArialMT" fo:font-size="11pt" fo:language="es" fo:country="SV" officeooo:rsid="00200697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67"/>Diputadas y Diputados de Santa Fe:</text:p>
      <text:p text:style-name="P12"/>
      <text:p text:style-name="P14"><text:span text:style-name="T12">La Comisión de Asuntos Comunales ha considerado el <text:s text:c="2"/></text:span><text:span text:style-name="T6">Proyecto de Ley </text:span><text:span text:style-name="T7">Nº </text:span><text:span text:style-name="T37">3</text:span><text:span text:style-name="T38">965</text:span><text:span text:style-name="T40">7</text:span><text:span text:style-name="T8"> SEN</text:span><text:span text:style-name="T13"> </text:span><text:span text:style-name="T9">(</text:span><text:span text:style-name="T39">4</text:span><text:span text:style-name="T41">1075</text:span><text:span text:style-name="T10"> </text:span><text:span text:style-name="T11">J</text:span><text:span text:style-name="T10">L</text:span><text:span text:style-name="T9">)</text:span><text:span text:style-name="T12"> </text:span><text:span text:style-name="T6">VENIDO EN REVISIÓN </text:span><text:bookmark text:name="caratula39508"/><text:span text:style-name="T18">; </text:span><text:span text:style-name="T19">autoría del Senador </text:span><text:span text:style-name="T21">C</text:span><text:span text:style-name="T22">ALVO</text:span><text:span text:style-name="T19">,</text:span><text:span text:style-name="T18"> </text:span><text:span text:style-name="T23">p</text:span><text:span text:style-name="T18">or el cual se declara ciudad a la localidad de </text:span><text:span text:style-name="T20">S</text:span><text:span text:style-name="T18">an </text:span><text:span text:style-name="T20">V</text:span><text:span text:style-name="T18">icente, departamento </text:span><text:span text:style-name="T20">C</text:span><text:span text:style-name="T18">astellanos, y se instituye en la misma el régimen municipal establecido por el </text:span><text:span text:style-name="T20">A</text:span><text:span text:style-name="T18">rtículo </text:span><text:span text:style-name="T20">1</text:span><text:span text:style-name="T18"> de la </text:span><text:span text:style-name="T20">L</text:span><text:span text:style-name="T18">ey 2756 -</text:span><text:span text:style-name="T20">O</text:span><text:span text:style-name="T18">rgánica de </text:span><text:span text:style-name="T20">M</text:span><text:span text:style-name="T18">unicipalidades;</text:span><text:span text:style-name="T14"> y, </text:span><text:span text:style-name="T32">d</text:span><text:span text:style-name="T31">ado que cuenta con sanción de la Cámara de Senadores, por las razones expuestas en los fundamentos y las que podrá dar el miembro informante, </text:span><text:span text:style-name="T12">esta Comisión </text:span><text:span text:style-name="T31">aconseja la aprobación d</text:span><text:span text:style-name="T12">el texto sancionado por la Cámara de Senadores en fecha </text:span><text:span text:style-name="T33">3</text:span><text:span text:style-name="T34">0</text:span><text:span text:style-name="T14"> de </text:span><text:span text:style-name="T35">J</text:span><text:span text:style-name="T34">ULIO</text:span><text:span text:style-name="T14"> de 20</text:span><text:span text:style-name="T17">20</text:span><text:span text:style-name="T15"> </text:span><text:span text:style-name="T16">y obrante a foja </text:span><text:span text:style-name="T35">5</text:span><text:span text:style-name="T36">4</text:span><text:span text:style-name="T35">.</text:span></text:p>
      <text:p text:style-name="P8"/>
      <text:p text:style-name="P9">LA LEGISLATURA DE LA PROVINCIA DE SANTA FE </text:p>
      <text:p text:style-name="P9">SANCIONA CON FUERZA DE </text:p>
      <text:p text:style-name="P9">LEY: </text:p>
      <text:p text:style-name="P16"/>
      <text:p text:style-name="P11"><text:span text:style-name="T24">ARTICULO 1 - </text:span><text:span text:style-name="T27">Declarase ciudad a la localidad de San Vicente, departamento Castellanos, e </text:span><text:span text:style-name="T28">instituyese</text:span><text:span text:style-name="T27"> en la misma el </text:span><text:span text:style-name="T28">régimen</text:span><text:span text:style-name="T27"> </text:span><text:span text:style-name="T28">m</text:span><text:span text:style-name="T27">unicipal establecido por el </text:span><text:span text:style-name="T28">Articulo</text:span><text:span text:style-name="T27"> </text:span><text:span text:style-name="T46">1°</text:span><text:span text:style-name="T27"> de la Ley N° 2.756 -</text:span><text:span text:style-name="T28">Orgánica</text:span><text:span text:style-name="T27"> de Municipalidades-. </text:span></text:p>
      <text:p text:style-name="P17"/>
      <text:p text:style-name="P11"><text:span text:style-name="T25">ARTICULO 2 </text:span><text:span text:style-name="T26">- </text:span><text:span text:style-name="T27">Establ</text:span><text:span text:style-name="T28">é</text:span><text:span text:style-name="T27">cese como jurisdicci</text:span><text:span text:style-name="T28">ó</text:span><text:span text:style-name="T27">n territorial del nuevo </text:span><text:span text:style-name="T28">m</text:span><text:span text:style-name="T27">unicipio la que correspond</text:span><text:span text:style-name="T28">í</text:span><text:span text:style-name="T27">a a la comuna de San Vicente, departamento Cast</text:span><text:span text:style-name="T28">e</text:span><text:span text:style-name="T27">llanos. </text:span><text:span text:style-name="T30">, I </text:span></text:p>
      <text:p text:style-name="P18"/>
      <text:p text:style-name="P11"><text:span text:style-name="T25">ARTICULO 3</text:span><text:span text:style-name="T26"> - </text:span><text:span text:style-name="T27">Las tasas, contribuciones y dern</text:span><text:span text:style-name="T28">á</text:span><text:span text:style-name="T27">s tributos que por las ordenanzas vigentes </text:span><text:span text:style-name="T28">percibía</text:span><text:span text:style-name="T27"> la comuna de San Vicente, deben ser percibidos por la administraci</text:span><text:span text:style-name="T28">ó</text:span><text:span text:style-name="T27">n municipal que la sustituye, hasta tanto se dicten las normas que deben regir, con arreglo a la Ley N° 2.756 y modificatorias. </text:span></text:p>
      <text:p text:style-name="P11"><text:span text:style-name="T25">ARTICULO 4 </text:span><text:span text:style-name="T26">- </text:span><text:span text:style-name="T27">El Poder Ejecutivo reqlamentar</text:span><text:span text:style-name="T28">á</text:span><text:span text:style-name="T27"> la presente ley y </text:span><text:span text:style-name="T46">convocará</text:span><text:span text:style-name="T27"> a elecciones generales para elegir al nuevo Intendente y al Concejo </text:span><text:soft-page-break/><text:span text:style-name="T27">Municipal que re</text:span><text:span text:style-name="T28">gi</text:span><text:span text:style-name="T27">r</text:span><text:span text:style-name="T28">á</text:span><text:span text:style-name="T27">n el municipio. Las actuales autoridades cornunales </text:span><text:span text:style-name="T28">continúan</text:span><text:span text:style-name="T27"> en sus cargos hasta la finalizaci</text:span><text:span text:style-name="T28">ó</text:span><text:span text:style-name="T27">n de sus mandatos, ocasi</text:span><text:span text:style-name="T28">ó</text:span><text:span text:style-name="T27">n en que deben asumir quienes resulten electas autoridades municipales.</text:span></text:p>
      <text:p text:style-name="P19"/>
      <text:p text:style-name="P10"><text:span text:style-name="T24">ARTÍCULO </text:span><text:span text:style-name="T45">5</text:span><text:span text:style-name="T24"> - </text:span><text:span text:style-name="T29">Comuníquese al Poder Ejecutivo</text:span></text:p>
      <text:p text:style-name="P5"/>
      <text:p text:style-name="P20"><text:span text:style-name="T3">SALA DE LA </text:span><text:span text:style-name="T4">COMISIÓN – </text:span><text:span text:style-name="T42">Z</text:span><text:span text:style-name="T44">oom</text:span><text:span text:style-name="T5"> </text:span><text:span text:style-name="T4">, </text:span><text:span text:style-name="T43">4</text:span><text:span text:style-name="T4"> de </text:span><text:span text:style-name="T43">N</text:span><text:span text:style-name="T44">OVIEMBRE</text:span><text:span text:style-name="T4"> de 2020.</text:span></text:p>
      <text:p text:style-name="P21"><text:span text:style-name="T4">F</text:span><text:span text:style-name="T2">IRMANTES : ORCIANI – REAL – SOLA – PINOTTI - LENCI</text:span></text:p>
      <text:p text:style-name="P13"/>
      <text:p text:style-name="P7"/>
      <text:p text:style-name="P4"/>
      <text:p text:style-name="P6"/>
      <text:p text:style-name="P3"><text:span text:style-name="Fuente_20_de_20_párrafo_20_predeter."><text:span text:style-name="T1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7:29:30.392426214</dc:date>
    <meta:print-date>2019-11-27T08:36:07.333938810</meta:print-date>
    <meta:editing-cycles>63</meta:editing-cycles>
    <meta:editing-duration>PT1H58M35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320" meta:character-count="2228" meta:non-whitespace-character-count="1638"/>
  </office:meta>
</office:document-meta>
</file>